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4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04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line-height="104%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fo:text-align="justify" fo:line-height="104%" fo:text-indent="0.4916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justify" fo:line-height="104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justify" fo:line-height="104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text-align="justify" fo:line-height="104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family="paragraph">
      <style:paragraph-properties fo:text-align="justify" fo:line-height="104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text-align="justify" fo:line-height="104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justify" fo:line-height="104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line-height="104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text-align="justify" fo:line-height="104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text-align="justify" fo:line-height="104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 fo:line-height="104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text-align="justify" fo:line-height="104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ny" style:family="paragraph">
      <style:paragraph-properties fo:text-align="justify" fo:line-height="104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04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text-align="justify" fo:line-height="104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text-align="justify" fo:line-height="104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ny" style:family="paragraph">
      <style:paragraph-properties fo:text-align="justify" fo:line-height="104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ny" style:family="paragraph">
      <style:paragraph-properties fo:text-align="justify" fo:line-height="104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family="paragraph">
      <style:paragraph-properties fo:text-align="justify" fo:line-height="104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family="paragraph">
      <style:paragraph-properties fo:text-align="justify" fo:line-height="104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family="paragraph">
      <style:paragraph-properties fo:text-align="justify" fo:line-height="104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family="paragraph">
      <style:paragraph-properties fo:text-align="justify" fo:line-height="104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Normalny" style:family="paragraph">
      <style:paragraph-properties fo:text-align="justify" fo:line-height="104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ny" style:family="paragraph">
      <style:paragraph-properties fo:text-align="justify" fo:line-height="104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family="paragraph">
      <style:paragraph-properties fo:text-align="justify" fo:line-height="104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alny" style:family="paragraph">
      <style:paragraph-properties fo:text-align="justify" fo:line-height="104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text-align="justify" fo:line-height="104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family="paragraph">
      <style:paragraph-properties fo:text-align="justify" fo:line-height="104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justify" fo:line-height="104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family="paragraph">
      <style:paragraph-properties fo:text-align="justify" fo:line-height="104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Normalny" style:family="paragraph">
      <style:paragraph-properties fo:text-align="justify" fo:line-height="104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family="paragraph">
      <style:paragraph-properties fo:text-align="justify" fo:line-height="104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family="paragraph">
      <style:paragraph-properties fo:text-align="justify" fo:line-height="104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ny" style:family="paragraph">
      <style:paragraph-properties fo:text-align="justify" fo:line-height="104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family="paragraph">
      <style:paragraph-properties fo:text-align="justify" fo:line-height="104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ny" style:family="paragraph">
      <style:paragraph-properties fo:text-align="justify" fo:line-height="104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ny" style:family="paragraph">
      <style:paragraph-properties fo:text-align="justify" fo:line-height="104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Posiedzenie jury XIII Konkursu Recytatorskiego dla sopockich przedszkoli</text:span></text:p>
      <text:p text:style-name="P3"><text:span text:style-name="T4"><text:s/>„Poezja w ustach dziecka”</text:span></text:p>
      <text:p text:style-name="P5"><text:span text:style-name="T6"><text:s/>23 października 2020 w Młodzieżowym Domu Kultury w Sopocie odbyło się posiedzenie jury XIII Konkursu Recytatorskiego dla sopockich przedszkoli „Poezja w<text:s/></text:span><text:span text:style-name="T7">ustach dziecka”.</text:span></text:p>
      <text:p text:style-name="P8"><text:span text:style-name="T9">Do udziału w konkursie przystąpiły sopockie przedszkola nr 2, 4, 5, 8, 10 oraz SASP. W tym roku ze względu na sytuację panującą w kraju, przedszkola swoje zgłoszenia przesyłały online.</text:span></text:p>
      <text:p text:style-name="P10"><text:span text:style-name="T11">Komisja artystyczna w składzie:</text:span></text:p>
      <text:p text:style-name="P12"><text:span text:style-name="T13">Karolina Olszewska –<text:s/></text:span><text:span text:style-name="T14">Prusak</text:span></text:p>
      <text:p text:style-name="P15"><text:span text:style-name="T16">Małgorzata Witek</text:span></text:p>
      <text:p text:style-name="P17"><text:span text:style-name="T18">Edyta Dawidowska</text:span></text:p>
      <text:p text:style-name="P19"><text:span text:style-name="T20">Po wysłuchaniu 6 recytatorów w grupie 4 – latków, 7 recytatorów w grupie 5 – latków oraz 10 recytatorów w grupie 6 – latków, postanowiła przyznać nagrody i wyróżnienia.</text:span></text:p>
      <text:p text:style-name="P21"><text:span text:style-name="T22">Grupa wiekowa 4 latki:</text:span></text:p>
      <text:p text:style-name="P23"><text:span text:style-name="T24">I MIEJSCE</text:span><text:span text:style-name="T25"><text:s/>– MATYLDA SIE</text:span><text:span text:style-name="T26">NICKA – PRZEDSZKOLE NR 2 SOPOT</text:span></text:p>
      <text:p text:style-name="P27"><text:span text:style-name="T28">I MIEJSCE</text:span><text:span text:style-name="T29"><text:s/>– ANNA SZNAJDER – PRZEDSZKOLE NR 4 SOPOT</text:span></text:p>
      <text:p text:style-name="P30"><text:span text:style-name="T31">II MIEJSCE</text:span><text:span text:style-name="T32"><text:s/>– NIE PRZYZNANO</text:span></text:p>
      <text:p text:style-name="P33"><text:span text:style-name="T34">III MIEJSCE</text:span><text:span text:style-name="T35"><text:s/>– JULIUSZ TRZECIAK – PRZEDSZKOLE NR 4 SOPOT</text:span></text:p>
      <text:p text:style-name="P36"><text:span text:style-name="T37">III MIEJSCE</text:span><text:span text:style-name="T38"><text:s/>- JAN ZESZUTEK – PRZEDSZKOLE NR 4 SOPOT</text:span></text:p>
      <text:p text:style-name="P39"><text:span text:style-name="T40">WYRÓŻNIENIA:</text:span></text:p>
      <text:p text:style-name="P41"><text:span text:style-name="T42">- HANNA KORDOWSKA – PRZEDS</text:span><text:span text:style-name="T43">ZKOLE NR 8 SOPOT</text:span></text:p>
      <text:p text:style-name="P44"><text:span text:style-name="T45">- JUSTYNA LIDZBARSKA – PRZEDSZOLE NR 8 SOPOT</text:span></text:p>
      <text:p text:style-name="P46"><text:span text:style-name="T47">Grupa wiekowa 5 latki:</text:span></text:p>
      <text:p text:style-name="P48"><text:span text:style-name="T49">I MIEJSCE</text:span><text:span text:style-name="T50"><text:s/>– MAJA PROTASIEWICZ – PRZEDSZKOLE NR 4 SOPOT</text:span></text:p>
      <text:p text:style-name="P51"><text:span text:style-name="T52">I MIEJSCE</text:span><text:span text:style-name="T53"><text:s/>– NINA KASZKUR – PRZEDSZKOLE NR 8 SOPOT</text:span></text:p>
      <text:p text:style-name="P54"><text:span text:style-name="T55">II MIEJCE</text:span><text:span text:style-name="T56"><text:s/>– MIŁOSZ BADŹMIEROWSKI – PRZEDSZKOLE NR 4 SOPOT</text:span></text:p>
      <text:p text:style-name="P57"><text:span text:style-name="T58">II MIEJS</text:span><text:span text:style-name="T59">CE</text:span><text:span text:style-name="T60"><text:s/>– OLIWIA PIEKARSKA – PRZEDSZKOLE NR 8 SOPOT</text:span></text:p>
      <text:p text:style-name="P61"><text:span text:style-name="T62">III MIEJSCE</text:span><text:span text:style-name="T63"><text:s/>– FRANCISZEK KAŹMIERSKI – PRZEDSZKOLE N 4 SOPOT</text:span></text:p>
      <text:p text:style-name="P64"><text:span text:style-name="T65">WYRÓŻNIENIA:</text:span></text:p>
      <text:p text:style-name="P66"><text:span text:style-name="T67">- ANNA ŚRENIAWA – PISARSKA – PRZEDSZKOLE NR 8 SOPOT</text:span></text:p>
      <text:p text:style-name="P68"><text:span text:style-name="T69">- BARBARA ZYGADŁOWICZ – PRZEDSZKOLE N 4 SOPOT</text:span></text:p>
      <text:p text:style-name="P70"><text:span text:style-name="T71">Grupa wiekowa 6 latki:</text:span></text:p>
      <text:p text:style-name="P72"><text:span text:style-name="T73">I MIEJSCE</text:span><text:span text:style-name="T74"><text:s/>–<text:s/></text:span><text:span text:style-name="T75">POLA DAGGA – PRZEDSZKOLE NR 4 SOPOT</text:span></text:p>
      <text:p text:style-name="P76"><text:span text:style-name="T77">II MIEJSCE</text:span><text:span text:style-name="T78"><text:s/>– AGATA IRGA – PRZEDSZKOLE NR 10 SOPOT</text:span></text:p>
      <text:p text:style-name="P79"><text:span text:style-name="T80">II MIEJSCE</text:span><text:span text:style-name="T81"><text:s/>– PIOTR DERKOWSKI – SASP</text:span></text:p>
      <text:p text:style-name="P82"><text:span text:style-name="T83">III MIEJSCE</text:span><text:span text:style-name="T84"><text:s/>– MAJA RACZYŃSKA – SASP</text:span></text:p>
      <text:p text:style-name="P85"><text:span text:style-name="T86">WYRÓŻNIENIA:</text:span></text:p>
      <text:p text:style-name="P87"><text:span text:style-name="T88">- POLA PAWLUK – SASP</text:span></text:p>
      <text:p text:style-name="P89"><text:span text:style-name="T90">- ALEKSANDRA MIKOWSKA – PRZEDSZKOLE NR 10 SOPOT</text:span></text:p>
      <text:p text:style-name="P91"><text:span text:style-name="T92">- STELLA<text:s/></text:span><text:span text:style-name="T93">DYBALSKA – PRZEDSZKOLE NR 8 SOPOT</text:span></text:p>
      <text:p text:style-name="P94"><text:span text:style-name="T95">- ROZALIA ŻYJEWSKA – PRZEDSZKOLE NR 5 SOPOT</text:span></text:p>
      <text:p text:style-name="P96"><text:span text:style-name="T97">- PIOTR GIL – PRZEDSZKOLE NR 5 SOPOT</text:span></text:p>
      <text:p text:style-name="P98"><text:span text:style-name="T99">- ANTONINA MAKOWSKA – PRZEDSZKOLE 5 SOPOT</text:span></text:p>
      <text:p text:style-name="P100"><text:span text:style-name="T101"><text:tab/>Organizatorzy dziękują Dyrektorom i Nauczycielom sopockich przedszkoli i szkół podstawowych za pro</text:span><text:span text:style-name="T102">mocję konkursu na terenie ich <text:s/>placówek. Gratulujemy pięknych występów wszystkim uczestnikom, którzy wzięli udział w XIII Konkursie Recytatorskim „Poezja w ustach dziecka”. Do zobaczenia za rok – MDK Sopot.<text:s/></text:span><text:span text:style-name="T103">Informujemy, że dyplomy i<text:s/></text:span><text:soft-page-break/><text:span text:style-name="T104">nagrody dla Laureatów K</text:span><text:span text:style-name="T105">onkursu zostaną dostarczone osobiście do przedszkoli i SASP do połowy listopada (zwracamy się z prośbą o uprzedzenie o tym fakcie dyżurki przedszkoli i SASP, nagrody dostarczy p. Edyta Dawidows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_SOPOT</meta:initial-creator>
    <dc:creator>MDK_SOPOT</dc:creator>
    <meta:creation-date>2020-10-26T09:45:00Z</meta:creation-date>
    <dc:date>2020-10-26T09:45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484" meta:row-count="17" meta:non-whitespace-character-count="2133"/>
  </office:meta>
</office:document-meta>
</file>